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yandex-sans" svg:font-family="yandex-san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-0.185cm" fo:margin-top="0cm" fo:margin-bottom="0cm" table:align="left" style:writing-mode="lr-tb"/>
    </style:style>
    <style:style style:name="Таблица1.A" style:family="table-column">
      <style:table-column-properties style:column-width="17.33cm"/>
    </style:style>
    <style:style style:name="Таблица1.1" style:family="table-row">
      <style:table-row-properties style:min-row-height="-1402042.443cm" style:keep-together="true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list-style-name="WWNum1">
      <style:paragraph-properties fo:margin-top="0cm" fo:margin-bottom="0cm" fo:line-height="100%"/>
    </style:style>
    <style:style style:name="P5" style:family="paragraph" style:parent-style-name="Standard" style:list-style-name="WWNum4">
      <style:paragraph-properties fo:margin-top="0cm" fo:margin-bottom="0cm" fo:line-height="100%"/>
    </style:style>
    <style:style style:name="P6" style:family="paragraph" style:parent-style-name="Standard" style:list-style-name="L3">
      <style:paragraph-properties fo:margin-top="0cm" fo:margin-bottom="0cm" fo:line-height="100%"/>
    </style:style>
    <style:style style:name="P7" style:family="paragraph" style:parent-style-name="Standard" style:list-style-name="L4">
      <style:paragraph-properties fo:margin-top="0cm" fo:margin-bottom="0cm" fo:line-height="100%"/>
    </style:style>
    <style:style style:name="P8" style:family="paragraph" style:parent-style-name="Standard" style:list-style-name="L5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13" style:family="paragraph" style:parent-style-name="Standard" style:list-style-name="WWNum8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6" style:family="paragraph" style:parent-style-name="List_20_Paragraph" style:list-style-name="WWNum9"/>
    <style:style style:name="P17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9">
      <style:paragraph-properties fo:margin-top="0cm" fo:margin-bottom="0cm" fo:line-height="100%"/>
    </style:style>
    <style:style style:name="P19" style:family="paragraph" style:parent-style-name="List_20_Paragraph" style:list-style-name="WWNum11">
      <style:paragraph-properties fo:margin-top="0cm" fo:margin-bottom="0cm" fo:line-height="100%"/>
      <style:text-properties fo:language="ru" fo:country="RU"/>
    </style:style>
    <style:style style:name="P20" style:family="paragraph" style:parent-style-name="List_20_Paragraph" style:list-style-name="WWNum11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bold" style:font-name-complex="Times New Roman1" style:font-size-complex="15pt" style:font-weight-complex="bold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ОЛОЖЕНИЕ</text:span></text:p>
      <text:p text:style-name="P3"><text:span text:style-name="T2">о районном конкурсе стихотворений авторского сочинения</text:span></text:p>
      <text:p text:style-name="P11"><text:span text:style-name="T2">«</text:span><text:span text:style-name="T12">С мальчишьих лет во мне неистребимо </text:span></text:p>
      <text:p text:style-name="P11"><text:span text:style-name="T12">Пылает эта красная рябина»</text:span></text:p>
      <text:p text:style-name="P11"><text:span text:style-name="T2"/></text:p>
      <text:p text:style-name="P10"/>
      <text:list xml:id="list208841993647400382" text:style-name="WWNum1">
        <text:list-item>
          <text:p text:style-name="P4"><text:span text:style-name="T2">Общие положения</text:span></text:p>
        </text:list-item>
      </text:list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5821404865678405908" text:style-name="WWNum9">
              <text:list-item>
                <text:list>
                  <text:list-item>
                    <text:p text:style-name="P16"><text:span text:style-name="T3">Настоящее Положение определяет порядок и регламент проведения районного конкурса </text:span><text:span text:style-name="T4">стихотворений авторского сочинения <text:s/></text:span><text:span text:style-name="T11">«</text:span><text:span text:style-name="T14">С мальчишьих лет во мне неистребимо </text:span><text:span text:style-name="T15">п</text:span><text:span text:style-name="T14">ылает эта красная рябина» </text:span><text:span text:style-name="T9">(далее – Конкурс), требования к участникам и конк</text:span><text:span text:style-name="T4">урсным работам, порядок предоставления заявок, работ на конкурс, сроки конкурса.</text:span></text:p>
                  </text:list-item>
                  <text:list-item>
                    <text:p text:style-name="P16"><text:span text:style-name="T3">Организатором конкурса является <text:s/></text:span><text:span text:style-name="T4">управление культуры и кино администрации Петровского муниципального района. Ответственный за организацию и проведение: <text:s text:c="2"/>МУК «ЦБС Петровского муниципального района» ДЮБ им. С.В. Михалкова</text:span></text:p>
                  </text:list-item>
                </text:list>
              </text:list-item>
            </text:list>
            <text:p text:style-name="P17"/>
            <text:list xml:id="list35763905" text:continue-numbering="true" text:style-name="WWNum9">
              <text:list-item>
                <text:p text:style-name="P18"><text:span text:style-name="T2">Цели и задачи конкурса</text:span><text:span text:style-name="T9"> </text:span></text:p>
                <text:list>
                  <text:list-item>
                    <text:p text:style-name="P18"><text:span text:style-name="T8">воспитание</text:span><text:span text:style-name="T9"> </text:span><text:span text:style-name="T8">патриотических</text:span><text:span text:style-name="T9"> чувств гордости и любви к родному краю, к месту, где ты родился и живешь, через художественное слово.</text:span></text:p>
                  </text:list-item>
                  <text:list-item>
                    <text:p text:style-name="P18"><text:span text:style-name="T9">воспитание любви к русскому языку и отечественной литературе;</text:span></text:p>
                  </text:list-item>
                  <text:list-item>
                    <text:p text:style-name="P18"><text:span text:style-name="T9">поиск <text:s/>талантливых авторов; </text:span></text:p>
                  </text:list-item>
                  <text:list-item>
                    <text:p text:style-name="P18"><text:span text:style-name="T9">развитие и повышение творческого и литературного потенциала;</text:span></text:p>
                  </text:list-item>
                  <text:list-item>
                    <text:p text:style-name="P18"><text:span text:style-name="T9">обеспечение преемственности поколений в отечественной литературе.</text:span></text:p>
                  </text:list-item>
                </text:list>
              </text:list-item>
            </text:list>
            <text:p text:style-name="P12"><text:span text:style-name="T3"><text:s/></text:span></text:p>
            <text:p text:style-name="P2"><text:span text:style-name="T2">3. Участники Конкурса</text:span></text:p>
            <text:p text:style-name="P2"><text:span text:style-name="T3">3.1.Участниками Конкурса являются дети </text:span><text:span text:style-name="T7">и</text:span><text:span text:style-name="T3"> взрослые жители г. Петровска и Петровского района, <text:s/>проявляющие художественные достижения и навыки выразительного чтения в жанре художественного слова.</text:span></text:p>
            <text:p text:style-name="P2"><text:span text:style-name="T3">3.2 Конкурс проводится по трём возрастным группам:</text:span></text:p>
            <text:list xml:id="list2530467182740793656" text:style-name="WWNum4">
              <text:list-item>
                <text:p text:style-name="P5"><text:span text:style-name="T3">дошкольники;</text:span></text:p>
              </text:list-item>
              <text:list-item>
                <text:p text:style-name="P5"><text:span text:style-name="T3"><text:s/>1-11 классов школ, лицеев, колледжей и любых других образовательных учреждений; <text:s text:c="2"/></text:span></text:p>
              </text:list-item>
              <text:list-item>
                <text:p text:style-name="P5"><text:span text:style-name="T3">взрослые жители г. Петровска и Петровского района.</text:span></text:p>
              </text:list-item>
            </text:list>
            <text:p text:style-name="P9"/>
            <text:p text:style-name="P2"><text:span text:style-name="T2">4. </text:span><text:span text:style-name="T18">Критерии оценки конкурсных работ</text:span></text:p>
            <text:p text:style-name="P14">- соответствие тематике конкурса;</text:p>
            <text:p text:style-name="P14">- смысловая и композиционная целостность стихотворения;</text:p>
            <text:p text:style-name="P14">- стилистическая и языковая грамотность;</text:p>
            <text:p text:style-name="P14">- ритмическая стройность стихотворения (размер, ритм, рифма, благозвучие);</text:p>
            <text:p text:style-name="P15"><text:span text:style-name="T16">- художественность (мысль, чувство, переживание, выраженные через художественный </text:span><text:span text:style-name="T17">образ).</text:span><text:span text:style-name="T2"> </text:span></text:p>
            <text:list xml:id="list4975315398386922611" text:style-name="L3">
              <text:list-item>
                <text:list>
                  <text:list-header>
                    <text:p text:style-name="P6"><text:soft-page-break/><text:span text:style-name="T3"/></text:p>
                  </text:list-header>
                </text:list>
              </text:list-item>
            </text:list>
            <text:p text:style-name="P2"><text:span text:style-name="T1">5</text:span><text:span text:style-name="T2">. Место и сроки проведения:</text:span></text:p>
            <text:list xml:id="list2511787644808926315" text:style-name="L5">
              <text:list-item>
                <text:list>
                  <text:list-item>
                    <text:p text:style-name="P8"><text:span text:style-name="T3">Анкеты-Заявки <text:s text:c="2"/>свободной формы направляются в организационный комитет по адресу: г. Петровск, ул. <text:s/>Московская, 85, детско — юношеская библиотека им. С. В. Михалкова, тел. 8(84555)27072, эл.почта: </text:span><text:span text:style-name="T5">dub-petrovsk</text:span><text:a xlink:type="simple" xlink:href="mailto:rdk.mcks@mail.ru" text:style-name="Internet_20_link" text:visited-style-name="Visited_20_Internet_20_Link"><text:span text:style-name="T7">@mail.ru</text:span></text:a><text:span text:style-name="T3"> </text:span><text:span text:style-name="T2">до 1</text:span><text:span text:style-name="T6">4</text:span><text:span text:style-name="T2"> октября 2019 года.</text:span><text:span text:style-name="T18"> <text:s/></text:span></text:p>
                  </text:list-item>
                </text:list>
              </text:list-item>
            </text:list>
            <text:list xml:id="list4518264848589576714" text:style-name="WWNum11">
              <text:list-header>
                <text:p text:style-name="P20"><text:span text:style-name="T2">6. Подведение итогов.</text:span></text:p>
                <text:p text:style-name="P19"><text:bookmark text:name="_GoBack"/><text:span text:style-name="T3">Подведение итогов и награждение победителей и призеров состоится в Детско— юношеской библиотеке им. С. В. Михалкова 15 октября в 15-00.</text:span></text:p>
              </text:list-header>
            </text:list>
            <text:p text:style-name="P9"/>
            <text:p text:style-name="P2"><text:span text:style-name="T1">7.</text:span><text:span text:style-name="T3"> <text:s/>Победител</text:span><text:span text:style-name="T7">ь</text:span><text:span text:style-name="T3"> районного <text:s/>конкурса </text:span><text:span text:style-name="T7">принимает</text:span><text:span text:style-name="T3"> участие в праздничном мероприятии <text:s/></text:span><text:span text:style-name="T1">«Петровский край рябиновый», <text:s/>18 октября в Районном Доме культуры.</text:span></text:p>
            <text:p text:style-name="P2"><text:span text:style-name="T3"><text:s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yandex-sans" svg:font-family="yandex-san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58S</meta:editing-duration>
    <meta:editing-cycles>3</meta:editing-cycles>
    <meta:generator>OpenOffice/4.1.5$Win32 OpenOffice.org_project/415m1$Build-9789</meta:generator>
    <dc:date>2019-10-08T15:55:53.47</dc:date>
    <meta:document-statistic meta:table-count="1" meta:image-count="0" meta:object-count="0" meta:page-count="2" meta:paragraph-count="32" meta:word-count="308" meta:character-count="2384"/>
    <meta:user-defined meta:name="Info 1"/>
    <meta:user-defined meta:name="Info 2"/>
    <meta:user-defined meta:name="Info 3"/>
    <meta:user-defined meta:name="Info 4"/>
  </office:meta>
</office:document-meta>
</file>